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D# D# D# - Bb7 Bb7 Bb7 x2) <text:s/>- D# <text:s/>Bb7</text:p>
      <text:p><text:s text:c="3"/>D# D# Bb7 Bb7 - Bb7 G# Bb7 D# - D# D# Bb7 Bb7 <text:s/>- Bb7 Fm7 Bb7 D#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96153846153846in" fo:page-width="10.788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